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margin-left="1in" fo:margin-right="0in" fo:text-indent="0.5in" style:auto-text-indent="false"/>
    </style:style>
    <style:style style:name="P3" style:family="paragraph" style:parent-style-name="Standard">
      <style:paragraph-properties fo:margin-left="1.5in" fo:margin-right="0in" fo:text-indent="0.5in" style:auto-text-indent="false"/>
    </style:style>
    <style:style style:name="P4" style:family="paragraph" style:parent-style-name="Standard">
      <style:paragraph-properties fo:margin-left="0in" fo:margin-right="-1in" fo:text-indent="0in" style:auto-text-indent="false"/>
    </style:style>
    <style:style style:name="P5" style:family="paragraph" style:parent-style-name="Standard">
      <style:paragraph-properties fo:margin-left="0in" fo:margin-right="-1in" fo:text-indent="0in" style:auto-text-indent="false">
        <style:tab-stops>
          <style:tab-stop style:position="0in"/>
        </style:tab-stops>
      </style:paragraph-properties>
    </style:style>
    <style:style style:name="P6" style:family="paragraph" style:parent-style-name="Standard">
      <style:paragraph-properties fo:margin-left="0in" fo:margin-right="-1in" fo:text-indent="0in" style:auto-text-indent="false">
        <style:tab-stops>
          <style:tab-stop style:position="-0.5in" style:type="right"/>
        </style:tab-stops>
      </style:paragraph-properties>
    </style:style>
    <style:style style:name="P7" style:family="paragraph" style:parent-style-name="Standard">
      <style:paragraph-properties fo:margin-left="0in" fo:margin-right="-1in" fo:text-indent="0in" style:auto-text-indent="false">
        <style:tab-stops>
          <style:tab-stop style:position="-0.5in" style:type="right"/>
          <style:tab-stop style:position="0.25in"/>
        </style:tab-stops>
      </style:paragraph-properties>
    </style:style>
    <style:style style:name="P8" style:family="paragraph" style:parent-style-name="Standard">
      <style:paragraph-properties fo:margin-left="0in" fo:margin-right="-1in" fo:text-indent="0in" style:auto-text-indent="false">
        <style:tab-stops>
          <style:tab-stop style:position="-0.5in" style:type="right"/>
          <style:tab-stop style:position="-0.25in"/>
        </style:tab-stops>
      </style:paragraph-properties>
    </style:style>
    <style:style style:name="P9" style:family="paragraph" style:parent-style-name="Standard">
      <style:paragraph-properties fo:margin-left="-0.3752in" fo:margin-right="-1in" fo:text-indent="0in" style:auto-text-indent="false">
        <style:tab-stops>
          <style:tab-stop style:position="-0.5in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-0.3752in" fo:margin-right="-1in" fo:text-indent="0in" style:auto-text-indent="false">
        <style:tab-stops>
          <style:tab-stop style:position="-0.5in" style:type="right"/>
          <style:tab-stop style:position="0.25in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in" fo:margin-right="-1in" fo:text-indent="-0.25in" style:auto-text-indent="false"/>
    </style:style>
    <style:style style:name="P12" style:family="paragraph" style:parent-style-name="Standard">
      <style:paragraph-properties fo:margin-left="0in" fo:margin-right="-1in" fo:text-indent="-0.25in" style:auto-text-indent="false"/>
      <style:text-properties style:text-underline-style="solid" style:text-underline-width="auto" style:text-underline-color="font-color"/>
    </style:style>
    <style:style style:name="P13" style:family="paragraph" style:parent-style-name="Standard">
      <style:paragraph-properties fo:margin-left="0in" fo:margin-right="-1in" fo:text-indent="-0.25in" style:auto-text-indent="false">
        <style:tab-stops>
          <style:tab-stop style:position="-0.5in" style:type="right"/>
        </style:tab-stops>
      </style:paragraph-properties>
      <style:text-properties style:text-underline-style="solid" style:text-underline-width="auto" style:text-underline-color="font-color"/>
    </style:style>
    <style:style style:name="P14" style:family="paragraph" style:parent-style-name="Standard">
      <style:paragraph-properties fo:margin-left="0in" fo:margin-right="-1in" fo:text-indent="-0.25in" style:auto-text-indent="false">
        <style:tab-stops>
          <style:tab-stop style:position="-0.5in" style:type="right"/>
        </style:tab-stops>
      </style:paragraph-properties>
    </style:style>
    <style:style style:name="P15" style:family="paragraph" style:parent-style-name="Standard">
      <style:paragraph-properties fo:margin-left="0in" fo:margin-right="-1in" fo:text-indent="-0.25in" style:auto-text-indent="false">
        <style:tab-stops>
          <style:tab-stop style:position="0in"/>
        </style:tab-stops>
      </style:paragraph-properties>
    </style:style>
    <style:style style:name="P16" style:family="paragraph" style:parent-style-name="Standard">
      <style:paragraph-properties fo:margin-left="0in" fo:margin-right="-1in" fo:text-indent="-0.25in" style:auto-text-indent="false">
        <style:tab-stops>
          <style:tab-stop style:position="0.25in"/>
        </style:tab-stops>
      </style:paragraph-properties>
    </style:style>
    <style:style style:name="P17" style:family="paragraph" style:parent-style-name="Standard">
      <style:paragraph-properties fo:margin-left="-0.5in" fo:margin-right="-1in" fo:text-indent="0in" style:auto-text-indent="false">
        <style:tab-stops>
          <style:tab-stop style:position="0.5in"/>
        </style:tab-stops>
      </style:paragraph-properties>
    </style:style>
    <style:style style:name="P18" style:family="paragraph" style:parent-style-name="Standard">
      <style:paragraph-properties fo:margin-left="-0.5in" fo:margin-right="-1in" fo:text-indent="-0.3752in" style:auto-text-indent="false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margin-left="-0.5in" fo:margin-right="-1in" fo:text-indent="0.25in" style:auto-text-indent="false">
        <style:tab-stops>
          <style:tab-stop style:position="-0.8752in"/>
          <style:tab-stop style:position="-0.5in" style:type="right"/>
        </style:tab-stops>
      </style:paragraph-properties>
    </style:style>
    <style:style style:name="P20" style:family="paragraph" style:parent-style-name="Standard">
      <style:paragraph-properties fo:margin-left="-0.5in" fo:margin-right="-1in" fo:text-indent="0.25in" style:auto-text-indent="false">
        <style:tab-stops>
          <style:tab-stop style:position="-0.5in" style:type="right"/>
        </style:tab-stops>
      </style:paragraph-properties>
    </style:style>
    <style:style style:name="P21" style:family="paragraph" style:parent-style-name="Standard">
      <style:paragraph-properties fo:margin-left="-0.25in" fo:margin-right="-1in" fo:text-indent="0in" style:auto-text-indent="false"/>
    </style:style>
    <style:style style:name="P22" style:family="paragraph" style:parent-style-name="Standard">
      <style:paragraph-properties fo:margin-left="-0.25in" fo:margin-right="-1in" fo:text-indent="0in" style:auto-text-indent="false">
        <style:tab-stops>
          <style:tab-stop style:position="-0.5in" style:type="right"/>
        </style:tab-stops>
      </style:paragraph-properties>
    </style:style>
    <style:style style:name="P23" style:family="paragraph" style:parent-style-name="Standard">
      <style:paragraph-properties fo:margin-left="-0.25in" fo:margin-right="-1in" fo:text-indent="0in" style:auto-text-indent="false">
        <style:tab-stops>
          <style:tab-stop style:position="0.5in"/>
        </style:tab-stops>
      </style:paragraph-properties>
    </style:style>
    <style:style style:name="P24" style:family="paragraph" style:parent-style-name="Standard">
      <style:paragraph-properties fo:margin-left="-0.25in" fo:margin-right="-1in" fo:text-indent="0in" style:auto-text-indent="false">
        <style:tab-stops>
          <style:tab-stop style:position="-0.5in" style:type="right"/>
          <style:tab-stop style:position="0.25in"/>
        </style:tab-stops>
      </style:paragraph-properties>
    </style:style>
    <style:style style:name="P25" style:family="paragraph" style:parent-style-name="Standard">
      <style:paragraph-properties fo:margin-left="-0.25in" fo:margin-right="-1in" fo:text-indent="0in" style:auto-text-indent="false"/>
      <style:text-properties style:text-underline-style="solid" style:text-underline-width="auto" style:text-underline-color="font-color"/>
    </style:style>
    <style:style style:name="P26" style:family="paragraph" style:parent-style-name="Standard">
      <style:paragraph-properties fo:margin-left="-0.5in" fo:margin-right="0in" fo:text-indent="0in" style:auto-text-indent="false"/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margin-left="0in" fo:margin-right="-1in" fo:text-indent="-0.8752in" style:auto-text-indent="false">
        <style:tab-stops>
          <style:tab-stop style:position="0in"/>
        </style:tab-stops>
      </style:paragraph-properties>
      <style:text-properties style:text-underline-style="solid" style:text-underline-width="auto" style:text-underline-color="font-color"/>
    </style:style>
    <style:style style:name="P28" style:family="paragraph" style:parent-style-name="Standard">
      <style:paragraph-properties fo:margin-left="-0.8752in" fo:margin-right="-1in" fo:text-indent="0in" style:auto-text-indent="false"/>
    </style:style>
    <style:style style:name="P29" style:family="paragraph" style:parent-style-name="Standard">
      <style:paragraph-properties fo:margin-left="0in" fo:margin-right="-1in" fo:text-indent="0.25in" style:auto-text-indent="false">
        <style:tab-stops>
          <style:tab-stop style:position="-0.5in" style:type="right"/>
        </style:tab-stops>
      </style:paragraph-properties>
    </style:style>
    <style:style style:name="P30" style:family="paragraph" style:parent-style-name="Standard">
      <style:paragraph-properties fo:margin-left="0in" fo:margin-right="-1in" fo:text-indent="0.25in" style:auto-text-indent="false">
        <style:tab-stops>
          <style:tab-stop style:position="-0.5in" style:type="right"/>
        </style:tab-stops>
      </style:paragraph-properties>
      <style:text-properties style:text-underline-style="solid" style:text-underline-width="auto" style:text-underline-color="font-color"/>
    </style:style>
    <style:style style:name="P31" style:family="paragraph" style:parent-style-name="Standard">
      <style:paragraph-properties fo:margin-left="-0.8752in" fo:margin-right="-1in" fo:text-indent="-0.75in" style:auto-text-indent="false">
        <style:tab-stops>
          <style:tab-stop style:position="-0.5in" style:type="right"/>
          <style:tab-stop style:position="0in" style:type="right"/>
        </style:tab-stops>
      </style:paragraph-properties>
    </style:style>
    <style:style style:name="P32" style:family="paragraph" style:parent-style-name="Standard">
      <style:paragraph-properties fo:margin-left="2.75in" fo:margin-right="-1in" fo:text-indent="0.75in" style:auto-text-indent="false"/>
    </style:style>
    <style:style style:name="P33" style:family="paragraph" style:parent-style-name="Standard">
      <style:paragraph-properties fo:margin-left="-0.25in" fo:margin-right="-1in" fo:text-indent="0.25in" style:auto-text-indent="false"/>
    </style:style>
    <style:style style:name="P34" style:family="paragraph" style:parent-style-name="Standard">
      <style:paragraph-properties fo:margin-left="-0.1252in" fo:margin-right="-1in" fo:text-indent="0in" style:auto-text-indent="false">
        <style:tab-stops>
          <style:tab-stop style:position="-0.5in" style:type="right"/>
        </style:tab-stops>
      </style:paragraph-properties>
    </style:style>
    <style:style style:name="P35" style:family="paragraph" style:parent-style-name="Standard">
      <style:paragraph-properties fo:margin-left="0.1252in" fo:margin-right="-1in" fo:text-indent="-0.25in" style:auto-text-indent="false">
        <style:tab-stops>
          <style:tab-stop style:position="-0.5in" style:type="right"/>
        </style:tab-stops>
      </style:paragraph-properties>
    </style:style>
    <style:style style:name="P36" style:family="paragraph" style:parent-style-name="Standard">
      <style:paragraph-properties fo:margin-left="0.1252in" fo:margin-right="-1in" fo:text-indent="-0.25in" style:auto-text-indent="false">
        <style:tab-stops>
          <style:tab-stop style:position="-0.25in" style:type="right"/>
        </style:tab-stops>
      </style:paragraph-properties>
    </style:style>
    <style:style style:name="P37" style:family="paragraph" style:parent-style-name="Standard">
      <style:paragraph-properties fo:margin-left="-0.1252in" fo:margin-right="0in" fo:text-indent="0in" style:auto-text-indent="false">
        <style:tab-stops>
          <style:tab-stop style:position="0in"/>
          <style:tab-stop style:position="0.25in"/>
        </style:tab-stops>
      </style:paragraph-properties>
    </style:style>
    <style:style style:name="P38" style:family="paragraph" style:parent-style-name="Standard">
      <style:paragraph-properties fo:margin-left="-0.1252in" fo:margin-right="0in" fo:text-indent="-0.1252in" style:auto-text-indent="false"/>
    </style:style>
    <style:style style:name="P39" style:family="paragraph" style:parent-style-name="Standard">
      <style:paragraph-properties fo:margin-left="0in" fo:margin-right="0in" fo:text-indent="-0.1252in" style:auto-text-indent="false"/>
    </style:style>
    <style:style style:name="P40" style:family="paragraph" style:parent-style-name="Standard">
      <style:paragraph-properties fo:margin-left="0in" fo:margin-right="-1in" fo:text-indent="-0.1252in" style:auto-text-indent="false">
        <style:tab-stops>
          <style:tab-stop style:position="-0.5in" style:type="right"/>
          <style:tab-stop style:position="0.25in"/>
        </style:tab-stops>
      </style:paragraph-properties>
    </style:style>
    <style:style style:name="P41" style:family="paragraph" style:parent-style-name="Standard">
      <style:paragraph-properties fo:margin-left="-0.8752in" fo:margin-right="-1in" fo:text-indent="0.6252in" style:auto-text-indent="false"/>
    </style:style>
    <style:style style:name="P42" style:family="paragraph" style:parent-style-name="Standard">
      <style:paragraph-properties fo:margin-left="-0.8752in" fo:margin-right="-1in" fo:text-indent="0.6252in" style:auto-text-indent="false"/>
      <style:text-properties style:text-underline-style="solid" style:text-underline-width="auto" style:text-underline-color="font-color"/>
    </style:style>
    <style:style style:name="P43" style:family="paragraph" style:parent-style-name="Standard">
      <style:paragraph-properties fo:margin-left="0in" fo:margin-right="-1in" fo:text-indent="-0.5in" style:auto-text-indent="false">
        <style:tab-stops>
          <style:tab-stop style:position="0.25in"/>
        </style:tab-stops>
      </style:paragraph-properties>
    </style:style>
    <style:style style:name="P44" style:family="paragraph" style:parent-style-name="Standard">
      <style:paragraph-properties fo:margin-left="0in" fo:margin-right="-1in" fo:text-indent="-0.5in" style:auto-text-indent="false">
        <style:tab-stops>
          <style:tab-stop style:position="0.25in"/>
        </style:tab-stops>
      </style:paragraph-properties>
      <style:text-properties style:text-underline-style="solid" style:text-underline-width="auto" style:text-underline-color="font-color"/>
    </style:style>
    <style:style style:name="P45" style:family="paragraph" style:parent-style-name="Standard">
      <style:paragraph-properties fo:margin-left="0in" fo:margin-right="-1in" fo:text-indent="-0.75in" style:auto-text-indent="false">
        <style:tab-stops>
          <style:tab-stop style:position="0in"/>
        </style:tab-stops>
      </style:paragraph-properties>
    </style:style>
    <style:style style:name="P46" style:family="paragraph" style:parent-style-name="Standard">
      <style:paragraph-properties fo:margin-left="-1in" fo:margin-right="-1in" fo:text-indent="0.75in" style:auto-text-indent="false"/>
    </style:style>
    <style:style style:name="P47" style:family="paragraph" style:parent-style-name="Standard">
      <style:paragraph-properties fo:margin-left="-1in" fo:margin-right="-1in" fo:text-indent="0.75in" style:auto-text-indent="false"/>
      <style:text-properties style:text-underline-style="solid" style:text-underline-width="auto" style:text-underline-color="font-color"/>
    </style:style>
    <style:style style:name="P48" style:family="paragraph" style:parent-style-name="Standard">
      <style:paragraph-properties fo:margin-left="0.1252in" fo:margin-right="-1in" fo:text-indent="-0.3752in" style:auto-text-indent="false"/>
    </style:style>
    <style:style style:name="P49" style:family="paragraph" style:parent-style-name="Standard">
      <style:paragraph-properties fo:margin-left="0in" fo:margin-right="-1in" fo:text-indent="-0.3752in" style:auto-text-indent="false"/>
    </style:style>
    <style:style style:name="P50" style:family="paragraph" style:parent-style-name="Standard" style:master-page-name="Standard">
      <style:paragraph-properties fo:margin-left="1in" fo:margin-right="-0.8752in" fo:text-indent="0.5in" style:auto-text-indent="false" style:page-number="auto"/>
      <style:text-properties fo:font-size="16pt" fo:font-weight="bold" style:font-size-asian="16pt" style:font-weight-asian="bold" style:font-size-complex="16pt"/>
    </style:style>
    <style:style style:name="P51" style:family="paragraph" style:parent-style-name="Standard">
      <style:paragraph-properties fo:margin-left="-0.3752in" fo:margin-right="-1in" fo:text-indent="0in" style:auto-text-indent="false"/>
      <style:text-properties fo:font-size="14pt" fo:font-weight="bold" style:font-size-asian="14pt" style:font-weight-asian="bold" style:font-size-complex="14pt"/>
    </style:style>
    <style:style style:name="P52" style:family="paragraph" style:parent-style-name="Standard">
      <style:paragraph-properties fo:margin-left="-0.3752in" fo:margin-right="-1in" fo:text-indent="0in" style:auto-text-indent="false">
        <style:tab-stops>
          <style:tab-stop style:position="-0.5in" style:type="right"/>
          <style:tab-stop style:position="0.25in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3" style:family="paragraph" style:parent-style-name="Standard" style:list-style-name="WW8Num1">
      <style:paragraph-properties fo:margin-left="-0.5in" fo:margin-right="-1in" fo:text-indent="0.25in" style:auto-text-indent="false">
        <style:tab-stops>
          <style:tab-stop style:position="-0.5in"/>
          <style:tab-stop style:position="0in"/>
        </style:tab-stops>
      </style:paragraph-properties>
    </style:style>
    <style:style style:name="P54" style:family="paragraph" style:parent-style-name="Standard" style:list-style-name="WW8Num1">
      <style:paragraph-properties fo:margin-left="-0.5in" fo:margin-right="-1in" fo:text-indent="0.25in" style:auto-text-indent="false">
        <style:tab-stops>
          <style:tab-stop style:position="-0.25in" style:type="right"/>
          <style:tab-stop style:position="0in" style:type="right"/>
        </style:tab-stops>
      </style:paragraph-properties>
    </style:style>
    <style:style style:name="P55" style:family="paragraph" style:parent-style-name="Standard" style:list-style-name="WW8Num1">
      <style:paragraph-properties fo:margin-left="-0.5in" fo:margin-right="-1in" fo:text-indent="0.25in" style:auto-text-indent="false">
        <style:tab-stops>
          <style:tab-stop style:position="-0.25in"/>
          <style:tab-stop style:position="0in"/>
        </style:tab-stops>
      </style:paragraph-properties>
    </style:style>
    <style:style style:name="P56" style:family="paragraph" style:parent-style-name="Standard" style:list-style-name="WW8Num1">
      <style:paragraph-properties fo:margin-left="0.5in" fo:margin-right="-1in" fo:text-indent="-0.75in" style:auto-text-indent="false">
        <style:tab-stops>
          <style:tab-stop style:position="-0.5in" style:type="right"/>
          <style:tab-stop style:position="0in" style:type="right"/>
        </style:tab-stops>
      </style:paragraph-properties>
    </style:style>
    <style:style style:name="P57" style:family="paragraph" style:parent-style-name="Standard" style:list-style-name="WW8Num1">
      <style:paragraph-properties fo:margin-left="0.5in" fo:margin-right="-1in" fo:text-indent="-0.75in" style:auto-text-indent="false">
        <style:tab-stops>
          <style:tab-stop style:position="-0.5in" style:type="right"/>
          <style:tab-stop style:position="0in" style:type="right"/>
          <style:tab-stop style:position="0.25in"/>
        </style:tab-stops>
      </style:paragraph-properties>
    </style:style>
    <style:style style:name="P58" style:family="paragraph" style:parent-style-name="Standard" style:list-style-name="WW8Num1">
      <style:paragraph-properties fo:margin-left="0.5in" fo:margin-right="-1in" fo:text-indent="-0.75in" style:auto-text-indent="false">
        <style:tab-stops>
          <style:tab-stop style:position="0in"/>
        </style:tab-stops>
      </style:paragraph-properties>
    </style:style>
    <style:style style:name="P59" style:family="paragraph" style:parent-style-name="Standard" style:list-style-name="WW8Num1">
      <style:paragraph-properties fo:margin-left="0in" fo:margin-right="-1in" fo:text-indent="-0.25in" style:auto-text-indent="false">
        <style:tab-stops>
          <style:tab-stop style:position="-0.5in" style:type="right"/>
          <style:tab-stop style:position="0in" style:type="right"/>
        </style:tab-stops>
      </style:paragraph-properties>
    </style:style>
    <style:style style:name="P60" style:family="paragraph" style:parent-style-name="Standard" style:list-style-name="WW8Num1">
      <style:paragraph-properties fo:margin-left="0in" fo:margin-right="-1in" fo:text-indent="-0.25in" style:auto-text-indent="false">
        <style:tab-stops>
          <style:tab-stop style:position="-0.5in"/>
          <style:tab-stop style:position="0in"/>
        </style:tab-stops>
      </style:paragraph-properties>
    </style:style>
    <style:style style:name="P61" style:family="paragraph" style:parent-style-name="Standard" style:list-style-name="WW8Num1">
      <style:paragraph-properties fo:margin-left="0in" fo:margin-right="-1in" fo:text-indent="-0.25in" style:auto-text-indent="false">
        <style:tab-stops>
          <style:tab-stop style:position="-0.5in" style:type="right"/>
          <style:tab-stop style:position="-0.25in"/>
          <style:tab-stop style:position="0in"/>
        </style:tab-stops>
      </style:paragraph-properties>
    </style:style>
    <style:style style:name="P62" style:family="paragraph" style:parent-style-name="Standard" style:list-style-name="WW8Num1">
      <style:paragraph-properties fo:margin-left="0in" fo:margin-right="-1in" fo:text-indent="-0.25in" style:auto-text-indent="false">
        <style:tab-stops>
          <style:tab-stop style:position="0in" style:type="char" style:char="."/>
        </style:tab-stops>
      </style:paragraph-properties>
    </style:style>
    <style:style style:name="P63" style:family="paragraph" style:parent-style-name="Standard" style:list-style-name="WW8Num1">
      <style:paragraph-properties fo:margin-left="0in" fo:margin-right="-1in" fo:text-indent="-0.25in" style:auto-text-indent="false">
        <style:tab-stops>
          <style:tab-stop style:position="0in"/>
        </style:tab-stops>
      </style:paragraph-properties>
    </style:style>
    <style:style style:name="P64" style:family="paragraph" style:parent-style-name="Standard" style:list-style-name="WW8Num1">
      <style:paragraph-properties fo:margin-left="-0.25in" fo:margin-right="-1in" fo:text-indent="0in" style:auto-text-indent="false">
        <style:tab-stops>
          <style:tab-stop style:position="-0.5in" style:type="right"/>
          <style:tab-stop style:position="0in" style:type="right"/>
        </style:tab-stops>
      </style:paragraph-properties>
    </style:style>
    <style:style style:name="P65" style:family="paragraph" style:parent-style-name="Standard" style:list-style-name="WW8Num1">
      <style:paragraph-properties fo:margin-left="-0.1252in" fo:margin-right="0in" fo:text-indent="0in" style:auto-text-indent="false">
        <style:tab-stops>
          <style:tab-stop style:position="-0.5in"/>
          <style:tab-stop style:position="0.25in"/>
        </style:tab-stops>
      </style:paragraph-properties>
    </style:style>
    <style:style style:name="P66" style:family="paragraph" style:parent-style-name="Standard">
      <style:paragraph-properties fo:margin-left="0in" fo:margin-right="-1in" fo:text-indent="0in" style:auto-text-indent="false">
        <style:tab-stops>
          <style:tab-stop style:position="-0.5in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7" style:family="paragraph" style:parent-style-name="Standard" style:list-style-name="WW8Num1">
      <style:paragraph-properties fo:margin-left="0.25in" fo:margin-right="-1in" fo:text-indent="-0.5in" style:auto-text-indent="false">
        <style:tab-stops>
          <style:tab-stop style:position="0in"/>
        </style:tab-stops>
      </style:paragraph-properties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text-position="super 58%" fo:font-size="16pt" fo:font-weight="bold" style:font-size-asian="16pt" style:font-weight-asian="bold" style:font-size-complex="16pt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MILES MACDONELL COLLEGIATE</text:p>
      <text:p text:style-name="P2"><text:span text:style-name="T1"><text:s text:c="3"/>60</text:span><text:span text:style-name="T2">TH</text:span><text:span text:style-name="T1"> ANNIVERSARY WEEKEND</text:span></text:p>
      <text:p text:style-name="P3"><text:span text:style-name="T1">JUNE 22</text:span><text:span text:style-name="T2">ND</text:span><text:span text:style-name="T1"> AND 23</text:span><text:span text:style-name="T2">RD</text:span><text:span text:style-name="T1">, 2012</text:span></text:p>
      <text:p text:style-name="P1"/>
      <text:p text:style-name="P1"/>
      <text:p text:style-name="P51">TASK<text:tab/><text:tab/><text:tab/><text:tab/><text:tab/><text:tab/>WHO DOES/ARRANGES<text:tab/><text:tab/>COMPLETED</text:p>
      <text:p text:style-name="P4"/>
      <text:p text:style-name="P12">Publicity</text:p>
      <text:p text:style-name="P18"/>
      <text:list xml:id="list21232765" text:style-name="WW8Num1">
        <text:list-item>
          <text:p text:style-name="P53">create and update website<text:tab/><text:tab/><text:tab/><text:tab/>Gord Fritzsche<text:tab/><text:tab/><text:tab/><text:tab/><text:tab/>yes</text:p>
        </text:list-item>
        <text:list-item>
          <text:p text:style-name="P53">publish on Facebook<text:tab/><text:tab/><text:tab/><text:tab/><text:tab/>Jim Smith<text:tab/><text:tab/><text:tab/><text:tab/><text:tab/>yes</text:p>
        </text:list-item>
        <text:list-item>
          <text:p text:style-name="P53">publish on Classmates.com<text:tab/><text:tab/><text:tab/><text:tab/>Jim Smith<text:tab/><text:tab/><text:tab/><text:tab/><text:tab/>yes</text:p>
        </text:list-item>
        <text:list-item>
          <text:p text:style-name="P53">post on outdoor sign at school<text:tab/><text:tab/><text:tab/>Vivien Laurie</text:p>
        </text:list-item>
        <text:list-item>
          <text:p text:style-name="P53">arrange for posting on outdoor sign at </text:p>
        </text:list-item>
      </text:list>
      <text:p text:style-name="P17"><text:s text:c="14"/>Bronx Park C.C.<text:tab/><text:tab/><text:tab/><text:tab/><text:tab/>Maureen Silk</text:p>
      <text:list xml:id="list21317167" text:continue-numbering="true" text:style-name="WW8Num1">
        <text:list-item>
          <text:p text:style-name="P53">contact Canstar News (The Herald, The Lance,</text:p>
        </text:list-item>
      </text:list>
      <text:p text:style-name="P17"><text:s text:c="14"/>The Sou’Wester, The Times, The Metro)<text:tab/><text:tab/>Jim Smith</text:p>
      <text:list xml:id="list21317181" text:continue-numbering="true" text:style-name="WW8Num1">
        <text:list-item>
          <text:p text:style-name="P53">contact Winnipeg Free Press</text:p>
        </text:list-item>
        <text:list-item>
          <text:p text:style-name="P53">contact Winnipeg Sun<text:tab/><text:tab/><text:tab/><text:tab/><text:tab/>Filippo Zimarino</text:p>
        </text:list-item>
        <text:list-item>
          <text:p text:style-name="P53">contact Coffee News<text:tab/><text:tab/><text:tab/><text:tab/><text:tab/>Susan Tighe</text:p>
        </text:list-item>
        <text:list-item>
          <text:p text:style-name="P53">contact Metro News</text:p>
        </text:list-item>
        <text:list-item>
          <text:p text:style-name="P53">contact C.T.V.</text:p>
        </text:list-item>
        <text:list-item>
          <text:p text:style-name="P53">contact C.B.C.</text:p>
        </text:list-item>
        <text:list-item>
          <text:p text:style-name="P53">contact QX104</text:p>
        </text:list-item>
        <text:list-item>
          <text:p text:style-name="P53">contact FAB94-3<text:tab/><text:tab/><text:tab/><text:tab/><text:tab/>Gord Fritzsche</text:p>
        </text:list-item>
        <text:list-item>
          <text:p text:style-name="P53">contact Shaw T.V.</text:p>
        </text:list-item>
        <text:list-item>
          <text:p text:style-name="P53">contact CJOB</text:p>
        </text:list-item>
        <text:list-item>
          <text:p text:style-name="P53">contact CKIC (Red River)</text:p>
        </text:list-item>
        <text:list-item>
          <text:p text:style-name="P53">contact CJUM (U of M)</text:p>
        </text:list-item>
        <text:list-item>
          <text:p text:style-name="P53">contact Citi-92</text:p>
        </text:list-item>
        <text:list-item>
          <text:p text:style-name="P53">contact Global TV</text:p>
        </text:list-item>
        <text:list-item>
          <text:p text:style-name="P53">contact City TV</text:p>
        </text:list-item>
        <text:list-item>
          <text:p text:style-name="P53">contact Hot 103</text:p>
        </text:list-item>
        <text:list-item>
          <text:p text:style-name="P53">contact Clear 102.3</text:p>
        </text:list-item>
        <text:list-item>
          <text:p text:style-name="P53">contact Good Neighbours Club <text:tab/><text:tab/><text:tab/>Susan Tighe<text:tab/><text:tab/><text:tab/><text:tab/><text:tab/>yes</text:p>
        </text:list-item>
      </text:list>
      <text:p text:style-name="P5"/>
      <text:p text:style-name="P5"/>
      <text:p text:style-name="P14"><text:span text:style-name="T3">Information Line</text:span><text:tab/><text:tab/><text:tab/><text:tab/><text:tab/><text:tab/>Tracey MacDonald </text:p>
      <text:p text:style-name="P14"/>
      <text:list xml:id="list21324597" text:continue-numbering="true" text:style-name="WW8Num1">
        <text:list-item>
          <text:p text:style-name="P56">take messages/contact information</text:p>
        </text:list-item>
      </text:list>
      <text:p text:style-name="P22"><text:tab/> from alumni<text:tab/><text:tab/><text:tab/><text:tab/><text:tab/><text:tab/>Tracey MacDonald</text:p>
      <text:list xml:id="list21296087" text:continue-numbering="true" text:style-name="WW8Num1">
        <text:list-item>
          <text:p text:style-name="P56">provide event information to alumni<text:tab/><text:tab/><text:tab/>Tracey MacDonald</text:p>
        </text:list-item>
        <text:list-item>
          <text:p text:style-name="P56">direct alumni to website for</text:p>
        </text:list-item>
      </text:list>
      <text:p text:style-name="P22"><text:tab/> registration process<text:tab/><text:tab/><text:tab/><text:tab/><text:tab/>Tracey MacDonald</text:p>
      <text:p text:style-name="P51"><text:soft-page-break/>TASK<text:tab/><text:tab/><text:tab/><text:tab/><text:tab/><text:tab/>WHO DOES/ARRANGES<text:tab/><text:tab/>COMPLETED</text:p>
      <text:p text:style-name="P26"/>
      <text:p text:style-name="P26"/>
      <text:p text:style-name="P14"><text:span text:style-name="T3">Website</text:span><text:tab/><text:tab/><text:tab/><text:tab/><text:tab/><text:tab/><text:tab/>Gord Fritzsche</text:p>
      <text:p text:style-name="P14"/>
      <text:list xml:id="list21302926" text:continue-numbering="true" text:style-name="WW8Num1">
        <text:list-item>
          <text:p text:style-name="P54">create website<text:tab/><text:tab/><text:tab/><text:tab/><text:tab/><text:tab/>Gord Fritzsche<text:tab/><text:tab/><text:tab/><text:tab/><text:tab/>yes</text:p>
        </text:list-item>
        <text:list-item>
          <text:p text:style-name="P54">create registration form<text:tab/><text:tab/><text:tab/><text:tab/>Gord Fritzsche<text:tab/><text:tab/><text:tab/><text:tab/><text:tab/>yes</text:p>
        </text:list-item>
        <text:list-item>
          <text:p text:style-name="P54">upload registration form to website<text:tab/><text:tab/><text:tab/>Gord Fritzsche<text:tab/><text:tab/><text:tab/><text:tab/><text:tab/>yes</text:p>
        </text:list-item>
        <text:list-item>
          <text:p text:style-name="P59">update as necessary<text:tab/><text:tab/><text:tab/><text:tab/><text:tab/>Gord Fritzsche</text:p>
        </text:list-item>
      </text:list>
      <text:p text:style-name="P9"/>
      <text:p text:style-name="P9"/>
      <text:p text:style-name="P9"/>
      <text:p text:style-name="P15"><text:span text:style-name="T3">Invitations</text:span><text:tab/><text:tab/><text:tab/><text:tab/><text:tab/><text:tab/><text:tab/>Vivien Laurie</text:p>
      <text:p text:style-name="P27"/>
      <text:list xml:id="list21303048" text:continue-numbering="true" text:style-name="WW8Num1">
        <text:list-item>
          <text:p text:style-name="P60">contact School Division Superintendent<text:tab/><text:tab/>Vivien Laurie</text:p>
        </text:list-item>
        <text:list-item>
          <text:p text:style-name="P60">contact School Board Trustees<text:tab/><text:tab/><text:tab/>Vivien Laurie</text:p>
        </text:list-item>
        <text:list-item>
          <text:p text:style-name="P60">contact City Councillors<text:tab/><text:tab/><text:tab/><text:tab/>Vivien Laurie</text:p>
        </text:list-item>
        <text:list-item>
          <text:p text:style-name="P60">contact Principals and Staff of other</text:p>
        </text:list-item>
      </text:list>
      <text:p text:style-name="P23"><text:s text:c="6"/>R.E.T.S.D. schools<text:tab/><text:tab/><text:tab/><text:tab/><text:tab/>Vivien Laurie</text:p>
      <text:p text:style-name="P15"/>
      <text:p text:style-name="P28"/>
      <text:p text:style-name="P28"/>
      <text:p text:style-name="P14"><text:span text:style-name="T3">Mailing</text:span> <text:tab/><text:tab/><text:tab/><text:tab/><text:tab/><text:tab/><text:tab/>Susan Tighe</text:p>
      <text:p text:style-name="P30"/>
      <text:list xml:id="list21313642" text:continue-numbering="true" text:style-name="WW8Num1">
        <text:list-item>
          <text:p text:style-name="P57">obtain folders and lanyards<text:tab/><text:tab/><text:tab/><text:tab/>Susan Tighe</text:p>
        </text:list-item>
        <text:list-item>
          <text:p text:style-name="P57">print tickets<text:tab/><text:tab/><text:tab/><text:tab/><text:tab/><text:tab/>Debb Brethauer</text:p>
        </text:list-item>
        <text:list-item>
          <text:p text:style-name="P57">print name tags<text:tab/><text:tab/><text:tab/><text:tab/><text:tab/>Vivien Laurie</text:p>
        </text:list-item>
        <text:list-item>
          <text:p text:style-name="P57">send email confirmation of receipt</text:p>
        </text:list-item>
      </text:list>
      <text:p text:style-name="P24"><text:s text:c="8"/>of registration<text:tab/><text:tab/><text:tab/><text:tab/><text:tab/>Susan Tighe</text:p>
      <text:list xml:id="list21308866" text:continue-numbering="true" text:style-name="WW8Num1">
        <text:list-item>
          <text:p text:style-name="P57">purchase envelopes and stamps<text:tab/><text:tab/><text:tab/>Susan Tighe</text:p>
        </text:list-item>
        <text:list-item>
          <text:p text:style-name="P57">address and mail envelopes<text:tab/><text:tab/><text:tab/><text:tab/>Susan Tighe</text:p>
        </text:list-item>
        <text:list-item>
          <text:p text:style-name="P61">mail out registration confirmation to those </text:p>
        </text:list-item>
      </text:list>
      <text:p text:style-name="P8"><text:s text:c="2"/>without email<text:tab/><text:tab/><text:tab/><text:tab/><text:tab/>Susan Tighe</text:p>
      <text:p text:style-name="P6"/>
      <text:p text:style-name="P29"/>
      <text:p text:style-name="P29"/>
      <text:p text:style-name="P13">Registration Table</text:p>
      <text:p text:style-name="P29"/>
      <text:list xml:id="list21308288" text:continue-numbering="true" text:style-name="WW8Num1">
        <text:list-item>
          <text:p text:style-name="P64">set up tables/chairs<text:tab/><text:tab/><text:tab/><text:tab/><text:tab/>Custodial staff/volunteers</text:p>
        </text:list-item>
        <text:list-item>
          <text:p text:style-name="P56">have master list of registrants<text:tab/><text:tab/><text:tab/><text:tab/>Ron Storozuk</text:p>
        </text:list-item>
        <text:list-item>
          <text:p text:style-name="P56">have name tags/tickets for pickup<text:tab/><text:tab/><text:tab/>Debb Brethauer/Vivien Laurie</text:p>
        </text:list-item>
        <text:list-item>
          <text:p text:style-name="P56">distribute name tags/tickets <text:tab/><text:tab/><text:tab/><text:tab/>Leanne Slobodian/Lorrie Rogalka</text:p>
        </text:list-item>
      </text:list>
      <text:p text:style-name="P22"><text:tab/><text:tab/><text:tab/><text:tab/><text:tab/><text:tab/><text:tab/><text:tab/></text:p>
      <text:p text:style-name="P29"/>
      <text:p text:style-name="P29"/>
      <text:p text:style-name="P31"><text:soft-page-break/></text:p>
      <text:p text:style-name="P51">TASK<text:tab/><text:tab/><text:tab/><text:tab/><text:tab/><text:tab/>WHO DOES/ARRANGES<text:tab/><text:tab/>COMPLETED</text:p>
      <text:p text:style-name="P21"/>
      <text:p text:style-name="P12"/>
      <text:p text:style-name="P12">Musical Revue </text:p>
      <text:p text:style-name="P11"><text:s text:c="6"/>Theatre (7:00 &amp; 8:30 p.m.)<text:tab/><text:tab/><text:tab/><text:tab/>Zane Zalis</text:p>
      <text:p text:style-name="P21"/>
      <text:p text:style-name="P25"/>
      <text:p text:style-name="P25"/>
      <text:p text:style-name="P21"><text:span text:style-name="T3">Wine &amp; Cheese Reception</text:span><text:tab/><text:tab/></text:p>
      <text:p text:style-name="P21"><text:s text:c="4"/>(Melrose Park C.C. <text:s/>7:30 p.m. – 12:30 a.m.)<text:tab/><text:tab/>Ron Storozuk </text:p>
      <text:p text:style-name="P21"/>
      <text:p text:style-name="P21">-<text:tab/>reserve venue<text:tab/><text:tab/><text:tab/><text:tab/><text:tab/><text:tab/>Ron Storozuk<text:tab/><text:tab/><text:tab/><text:tab/><text:tab/>yes</text:p>
      <text:p text:style-name="P21">-<text:tab/>pay deposit on venue<text:tab/><text:tab/><text:tab/><text:tab/><text:tab/>Ron Storozuk<text:tab/><text:tab/><text:tab/><text:tab/><text:tab/>yes</text:p>
      <text:p text:style-name="P21">-<text:tab/>obtain Liquor Permit<text:tab/><text:tab/><text:tab/><text:tab/><text:tab/>Maureen Silk, Gord Fritzsche, </text:p>
      <text:p text:style-name="P32">Filippo Zimarino, Jim Smith</text:p>
      <text:p text:style-name="P21">-<text:tab/>provide security<text:tab/><text:tab/><text:tab/><text:tab/><text:tab/>Melrose Park C.C.<text:tab/><text:tab/><text:tab/><text:tab/><text:tab/><text:tab/></text:p>
      <text:p text:style-name="P21">-<text:tab/>provide Bartender(s)<text:tab/><text:tab/><text:tab/><text:tab/><text:tab/>Melrose Park C.C.<text:tab/><text:tab/><text:tab/><text:tab/><text:tab/><text:tab/></text:p>
      <text:p text:style-name="P21">-<text:tab/>set up tables<text:tab/><text:tab/><text:tab/><text:tab/><text:tab/><text:tab/>Melrose Park C.C.</text:p>
      <text:p text:style-name="P21">-<text:tab/>provide ice<text:tab/><text:tab/><text:tab/><text:tab/><text:tab/><text:tab/>Melrose Park C.C.</text:p>
      <text:p text:style-name="P21">-<text:tab/>provide soft drink canisters<text:tab/><text:tab/><text:tab/><text:tab/>Melrose Park C.C.</text:p>
      <text:p text:style-name="P21">-<text:tab/>decorate venue<text:tab/><text:tab/><text:tab/><text:tab/><text:tab/>Maureen Silk</text:p>
      <text:p text:style-name="P21">-<text:tab/>purchase glasses <text:tab/><text:tab/><text:tab/><text:tab/><text:tab/>Maureen Silk</text:p>
      <text:p text:style-name="P21">-<text:tab/>purchase paper plates<text:tab/><text:tab/><text:tab/><text:tab/><text:tab/>Maureen Silk</text:p>
      <text:p text:style-name="P21">-<text:tab/>purchase snacks (chips/pretzels)<text:tab/><text:tab/><text:tab/>Maureen Silk</text:p>
      <text:p text:style-name="P21">-<text:tab/>purchase drink tickets<text:tab/><text:tab/><text:tab/><text:tab/><text:tab/>Maureen Silk</text:p>
      <text:p text:style-name="P21">-<text:tab/>set up tables for Silent Auction<text:tab/><text:tab/><text:tab/>Melrose Park C.C.</text:p>
      <text:p text:style-name="P21">-<text:tab/>organize and set up Silent Auction prizes</text:p>
      <text:p text:style-name="P21">-<text:tab/>purchase tickets for Silent Auction<text:tab/><text:tab/><text:tab/>Maureen Silk</text:p>
      <text:p text:style-name="P21">-<text:tab/>provide cash box and float</text:p>
      <text:p text:style-name="P21">-<text:tab/>sell tickets for Silent Auction</text:p>
      <text:p text:style-name="P21">-<text:tab/>pick up wine from MLCC<text:tab/><text:tab/><text:tab/><text:tab/>Maureen Silk</text:p>
      <text:p text:style-name="P21">-<text:tab/>clean tables and empty garbage at </text:p>
      <text:p text:style-name="P33"><text:s/>conclusion of event<text:tab/><text:tab/><text:tab/><text:tab/><text:tab/>Maureen Silk/Donna Cudmore</text:p>
      <text:list xml:id="list21303928" text:continue-numbering="true" text:style-name="WW8Num1">
        <text:list-item>
          <text:p text:style-name="P58">return unused wine to MLCC at </text:p>
        </text:list-item>
      </text:list>
      <text:p text:style-name="P33">conclusion of event<text:tab/><text:tab/><text:tab/><text:tab/><text:tab/>Maureen Silk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0"><text:soft-page-break/>TASK<text:tab/><text:tab/><text:tab/><text:tab/><text:tab/><text:tab/><text:tab/>WHO DOES/ARRANGES<text:tab/><text:tab/>COMPLETED</text:p>
      <text:p text:style-name="P26"/>
      <text:p text:style-name="P34"><text:span text:style-name="T3">Scholarship Table</text:span><text:tab/><text:tab/><text:tab/><text:tab/><text:tab/>Susan Tighe</text:p>
      <text:p text:style-name="P19"/>
      <text:p text:style-name="P35">-<text:tab/>set up table/chairs<text:tab/><text:tab/><text:tab/><text:tab/><text:tab/>Custodial staff/volunteers</text:p>
      <text:p text:style-name="P35">-<text:tab/>sit at table to take donations</text:p>
      <text:p text:style-name="P35"><text:s text:c="9"/>(cheques payable to Winnipeg Foundation)<text:tab/>Susan Tighe/Donna Cudmore</text:p>
      <text:p text:style-name="P36">- <text:tab/>provide pen/paper/receipts to record names of</text:p>
      <text:p text:style-name="P36"><text:s text:c="7"/>cash donors<text:tab/><text:tab/><text:tab/><text:tab/><text:tab/><text:tab/>Ron Storozuk</text:p>
      <text:p text:style-name="P36">-<text:tab/>provide envelope for cash/cheques<text:tab/><text:tab/><text:tab/>Ron Storozuk</text:p>
      <text:p text:style-name="P36">-<text:tab/>forward donations and names of donors to</text:p>
      <text:p text:style-name="P36"><text:s text:c="7"/>Finance Chair for deposit to account<text:tab/><text:tab/>Susan Tighe</text:p>
      <text:p text:style-name="P26"/>
      <text:p text:style-name="P26"/>
      <text:p text:style-name="P38"><text:span text:style-name="T3">Pancake Breakfast</text:span><text:tab/> (9:30 – 11:00 a.m.)<text:tab/><text:tab/><text:tab/>Darlyne Brajkovich </text:p>
      <text:p text:style-name="P39"/>
      <text:p text:style-name="P39">Food</text:p>
      <text:p text:style-name="P39"/>
      <text:list xml:id="list21307568" text:continue-numbering="true" text:style-name="WW8Num1">
        <text:list-item>
          <text:p text:style-name="P65">purchase pancake mix<text:tab/><text:tab/><text:tab/><text:tab/>Darlyne Brajkovich</text:p>
        </text:list-item>
        <text:list-item>
          <text:p text:style-name="P65">purchase syrup<text:tab/><text:tab/><text:tab/><text:tab/><text:tab/>Darlyne Brajkovich</text:p>
        </text:list-item>
        <text:list-item>
          <text:p text:style-name="P65">purchase margarine<text:tab/><text:tab/><text:tab/><text:tab/>Darlyne Brajkovich</text:p>
        </text:list-item>
        <text:list-item>
          <text:p text:style-name="P65">purchase coffee/tea/juice/water<text:tab/><text:tab/><text:tab/>Darlyne Brajkovich</text:p>
        </text:list-item>
        <text:list-item>
          <text:p text:style-name="P65">purchase sausages<text:tab/><text:tab/><text:tab/><text:tab/><text:tab/>Darlyne Brajkovich</text:p>
        </text:list-item>
        <text:list-item>
          <text:p text:style-name="P65">purchase ketchup<text:tab/><text:tab/><text:tab/><text:tab/><text:tab/>Darlyne Brajkovich</text:p>
        </text:list-item>
      </text:list>
      <text:p text:style-name="P37"/>
      <text:p text:style-name="P37">Equipment</text:p>
      <text:p text:style-name="P37"/>
      <text:list xml:id="list21293476" text:continue-numbering="true" text:style-name="WW8Num1">
        <text:list-item>
          <text:p text:style-name="P65">rent/borrow grills<text:tab/><text:tab/><text:tab/><text:tab/><text:tab/>Darlyne Brajkovich</text:p>
        </text:list-item>
        <text:list-item>
          <text:p text:style-name="P65">rent/borrow chafing dishes<text:tab/><text:tab/><text:tab/>Darlyne Brajkovich</text:p>
        </text:list-item>
        <text:list-item>
          <text:p text:style-name="P65">provide spatulas<text:tab/><text:tab/><text:tab/><text:tab/><text:tab/>Darlyne Brajkovich</text:p>
        </text:list-item>
        <text:list-item>
          <text:p text:style-name="P65">provide tongs<text:tab/><text:tab/><text:tab/><text:tab/><text:tab/>Darlyne Brajkovich</text:p>
        </text:list-item>
        <text:list-item>
          <text:p text:style-name="P65">provide coffee urns<text:tab/><text:tab/><text:tab/><text:tab/>Darlyne Brajkovich</text:p>
        </text:list-item>
        <text:list-item>
          <text:p text:style-name="P65">provide tea pots<text:tab/><text:tab/><text:tab/><text:tab/><text:tab/>Darlyne Brajkovich</text:p>
        </text:list-item>
        <text:list-item>
          <text:p text:style-name="P65">provide oven mitts<text:tab/><text:tab/><text:tab/><text:tab/><text:tab/>Darlyne Brajkovich</text:p>
        </text:list-item>
        <text:list-item>
          <text:p text:style-name="P65">provide mixing bowls<text:tab/><text:tab/><text:tab/><text:tab/>Darlyne Brajkovich</text:p>
        </text:list-item>
        <text:list-item>
          <text:p text:style-name="P65">provide serving utensils<text:tab/><text:tab/><text:tab/><text:tab/>Darlyne Brajkovich</text:p>
        </text:list-item>
      </text:list>
      <text:p text:style-name="P37"/>
      <text:p text:style-name="P37">Miscellaneous</text:p>
      <text:p text:style-name="P37"/>
      <text:list xml:id="list21292334" text:continue-numbering="true" text:style-name="WW8Num1">
        <text:list-item>
          <text:p text:style-name="P65">purchase cream<text:tab/><text:tab/><text:tab/><text:tab/><text:tab/>Darlyne Brajkovich</text:p>
        </text:list-item>
        <text:list-item>
          <text:p text:style-name="P65">purchase sugar<text:tab/><text:tab/><text:tab/><text:tab/><text:tab/>Darlyne Brajkovich</text:p>
        </text:list-item>
        <text:list-item>
          <text:p text:style-name="P65">purchase coffee cups<text:tab/><text:tab/><text:tab/><text:tab/>Darlyne Brajkovich</text:p>
        </text:list-item>
        <text:list-item>
          <text:p text:style-name="P65">purchase plates<text:tab/><text:tab/><text:tab/><text:tab/><text:tab/>Darlyne Brajkovich</text:p>
        </text:list-item>
        <text:list-item>
          <text:p text:style-name="P65">purchase napkins<text:tab/><text:tab/><text:tab/><text:tab/><text:tab/>Darlyne Brajkovich</text:p>
        </text:list-item>
        <text:list-item>
          <text:p text:style-name="P65">purchase cutlery<text:tab/><text:tab/><text:tab/><text:tab/><text:tab/>Darlyne Brajkovich</text:p>
        </text:list-item>
        <text:list-item>
          <text:p text:style-name="P65">purchase table cloths<text:tab/><text:tab/><text:tab/><text:tab/>Darlyne Brajkovich</text:p>
        </text:list-item>
      </text:list>
      <text:p text:style-name="P66"><text:soft-page-break/>TASK<text:tab/><text:tab/><text:tab/><text:tab/><text:tab/>WHO DOES/ARRANGES<text:tab/><text:tab/>COMPLETED</text:p>
      <text:p text:style-name="P10"/>
      <text:p text:style-name="P20"/>
      <text:p text:style-name="P20"/>
      <text:p text:style-name="P14"><text:span text:style-name="T3">Hot Dog Vendor</text:span><text:tab/><text:tab/><text:tab/><text:tab/><text:tab/><text:tab/>Susan Tighe<text:tab/><text:tab/><text:tab/></text:p>
      <text:p text:style-name="P14"/>
      <text:p text:style-name="P40"><text:tab/>-<text:tab/>arrange for vendor<text:tab/><text:tab/><text:tab/><text:tab/><text:tab/>Susan Tighe<text:tab/><text:tab/><text:tab/><text:tab/><text:tab/>yes</text:p>
      <text:p text:style-name="P7">-<text:tab/>sell hot dogs, hamburgers,<text:tab/><text:tab/><text:tab/><text:tab/><text:tab/><text:tab/><text:tab/><text:tab/><text:tab/><text:tab/></text:p>
      <text:p text:style-name="P6"><text:s text:c="6"/>smokies, fries, soft drinks,</text:p>
      <text:p text:style-name="P6"><text:s text:c="6"/>cotton candy, mini donuts<text:tab/><text:tab/><text:tab/> <text:tab/>Champion Dogs<text:tab/><text:tab/><text:tab/><text:tab/>yes</text:p>
      <text:p text:style-name="P29"/>
      <text:p text:style-name="P6"/>
      <text:p text:style-name="P42"/>
      <text:p text:style-name="P41"><text:span text:style-name="T3">Photography</text:span><text:tab/><text:tab/><text:tab/><text:tab/><text:tab/><text:tab/>Cindy Feduniw </text:p>
      <text:p text:style-name="P28"/>
      <text:list xml:id="list21306334" text:continue-numbering="true" text:style-name="WW8Num1">
        <text:list-item>
          <text:p text:style-name="P55">take candid photos<text:tab/><text:tab/><text:tab/><text:tab/><text:tab/>Cindy Feduniw</text:p>
        </text:list-item>
        <text:list-item>
          <text:p text:style-name="P53">take group photos<text:tab/><text:tab/><text:tab/><text:tab/><text:tab/>Cindy Feduniw</text:p>
        </text:list-item>
        <text:list-item>
          <text:p text:style-name="P53">publish photos on website<text:tab/><text:tab/><text:tab/><text:tab/>Cindy Feduniw</text:p>
        </text:list-item>
      </text:list>
      <text:p text:style-name="P4"/>
      <text:p text:style-name="P21"/>
      <text:p text:style-name="P21"/>
      <text:p text:style-name="P21"><text:span text:style-name="T3">Children’s Fun Fair</text:span><text:tab/><text:tab/><text:tab/><text:tab/><text:tab/>Vivien Laurie</text:p>
      <text:p text:style-name="P21"/>
      <text:list xml:id="list21313171" text:continue-numbering="true" text:style-name="WW8Num1">
        <text:list-item>
          <text:p text:style-name="P67">provide cotton candy<text:tab/><text:tab/><text:tab/><text:tab/><text:tab/>Champion Dogs</text:p>
        </text:list-item>
        <text:list-item>
          <text:p text:style-name="P67">provide popcorn<text:tab/><text:tab/><text:tab/><text:tab/><text:tab/>Vivien Laurie</text:p>
        </text:list-item>
        <text:list-item>
          <text:p text:style-name="P67">set up crafts table<text:tab/><text:tab/><text:tab/><text:tab/><text:tab/>Custodial staff/volunteers</text:p>
        </text:list-item>
        <text:list-item>
          <text:p text:style-name="P67">do face painting<text:tab/><text:tab/><text:tab/><text:tab/><text:tab/>Roberta So</text:p>
        </text:list-item>
        <text:list-item>
          <text:p text:style-name="P67">organize games/crafts<text:tab/>for children<text:tab/><text:tab/><text:tab/>Cassie Bodnar/Gina Staples/</text:p>
        </text:list-item>
      </text:list>
      <text:p text:style-name="P4"><text:s text:c="87"/>Myra Farmer</text:p>
      <text:p text:style-name="P4"/>
      <text:p text:style-name="P4"/>
      <text:p text:style-name="P4"/>
      <text:p text:style-name="P11"><text:span text:style-name="T3">Souvenirs</text:span><text:tab/><text:tab/><text:tab/><text:tab/><text:tab/><text:tab/><text:tab/>Vivien Laurie/Cindy Feduniw</text:p>
      <text:p text:style-name="P11"/>
      <text:list xml:id="list21314080" text:continue-numbering="true" text:style-name="WW8Num1">
        <text:list-item>
          <text:p text:style-name="P67">set up tables<text:tab/><text:tab/><text:tab/><text:tab/><text:tab/><text:tab/>Custodial staff/volunteers</text:p>
        </text:list-item>
        <text:list-item>
          <text:p text:style-name="P67">display merchandise</text:p>
        </text:list-item>
        <text:list-item>
          <text:p text:style-name="P67">display price list and order forms</text:p>
        </text:list-item>
        <text:list-item>
          <text:p text:style-name="P67">obtain cash box/float</text:p>
        </text:list-item>
        <text:list-item>
          <text:p text:style-name="P67">sell merchandise<text:tab/><text:tab/><text:tab/><text:tab/><text:tab/>Donna Cudmore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><text:soft-page-break/>TASK<text:tab/><text:tab/><text:tab/><text:tab/><text:tab/><text:tab/><text:tab/>WHO DOES/ARRANGES<text:tab/><text:tab/>COMPLETED</text:p>
      <text:p text:style-name="P12"/>
      <text:p text:style-name="P12"/>
      <text:p text:style-name="P11"><text:span text:style-name="T3">Year Book Sales/Reproduction</text:span><text:tab/><text:tab/><text:tab/><text:tab/>Jim Smith </text:p>
      <text:p text:style-name="P21"/>
      <text:list xml:id="list21316791" text:continue-numbering="true" text:style-name="WW8Num1">
        <text:list-item>
          <text:p text:style-name="P58">set up tables/chairs<text:tab/><text:tab/><text:tab/><text:tab/><text:tab/>Custodial staff/volunteers</text:p>
        </text:list-item>
        <text:list-item>
          <text:p text:style-name="P58">set up laptop(s)<text:tab/><text:tab/><text:tab/><text:tab/><text:tab/></text:p>
        </text:list-item>
        <text:list-item>
          <text:p text:style-name="P58">purchase memory sticks</text:p>
        </text:list-item>
        <text:list-item>
          <text:p text:style-name="P58">provide cash box/float</text:p>
        </text:list-item>
        <text:list-item>
          <text:p text:style-name="P58">download scanned year books<text:tab/><text:tab/><text:tab/>Rick Dondo</text:p>
        </text:list-item>
        <text:list-item>
          <text:p text:style-name="P58">handle cash for yearbook sales<text:tab/><text:tab/><text:tab/>Carmen Dondo</text:p>
        </text:list-item>
      </text:list>
      <text:p text:style-name="P4"/>
      <text:p text:style-name="P4"/>
      <text:p text:style-name="P4"/>
      <text:p text:style-name="P11"><text:span text:style-name="T3">Tea (1:00 – 3:00 p.m.)</text:span><text:tab/><text:tab/><text:tab/><text:tab/><text:tab/>Debb Brethauer</text:p>
      <text:p text:style-name="P11"/>
      <text:list xml:id="list21296298" text:continue-numbering="true" text:style-name="WW8Num1">
        <text:list-item>
          <text:p text:style-name="P58">arrange tables/chairs in library<text:tab/><text:tab/><text:tab/>Custodial staff/volunteers</text:p>
        </text:list-item>
        <text:list-item>
          <text:p text:style-name="P58">order cakes<text:tab/><text:tab/><text:tab/><text:tab/><text:tab/><text:tab/>Debb Brethauer</text:p>
        </text:list-item>
        <text:list-item>
          <text:p text:style-name="P58">set up coffee urns and teapots<text:tab/><text:tab/><text:tab/><text:tab/>Debb Brethauer</text:p>
        </text:list-item>
        <text:list-item>
          <text:p text:style-name="P58">provide cake knife<text:tab/><text:tab/><text:tab/><text:tab/><text:tab/>Debb Brethauer</text:p>
        </text:list-item>
        <text:list-item>
          <text:p text:style-name="P58">purchase plates<text:tab/><text:tab/><text:tab/><text:tab/><text:tab/>Debb Brethauer</text:p>
        </text:list-item>
        <text:list-item>
          <text:p text:style-name="P58">purchase cups<text:tab/><text:tab/><text:tab/><text:tab/><text:tab/><text:tab/>Debb Brethauer</text:p>
        </text:list-item>
        <text:list-item>
          <text:p text:style-name="P58">purchase cutlery<text:tab/><text:tab/><text:tab/><text:tab/><text:tab/>Debb Brethauer</text:p>
        </text:list-item>
        <text:list-item>
          <text:p text:style-name="P58">purchase napkins<text:tab/><text:tab/><text:tab/><text:tab/><text:tab/>Debb Brethauer</text:p>
        </text:list-item>
        <text:list-item>
          <text:p text:style-name="P58">purchase cream/sugar<text:tab/><text:tab/><text:tab/><text:tab/><text:tab/>Debb Brethauer</text:p>
        </text:list-item>
        <text:list-item>
          <text:p text:style-name="P58">provide name tags for staff<text:tab/><text:tab/><text:tab/><text:tab/>Debb Brethauer</text:p>
        </text:list-item>
        <text:list-item>
          <text:p text:style-name="P58">provide bowl for silver collection<text:tab/><text:tab/><text:tab/>Debb Brethauer</text:p>
        </text:list-item>
      </text:list>
      <text:p text:style-name="P45"/>
      <text:p text:style-name="P12"/>
      <text:p text:style-name="P12"/>
      <text:p text:style-name="P11"><text:span text:style-name="T3">Decade Displays</text:span><text:tab/><text:tab/><text:tab/><text:tab/><text:tab/><text:tab/>Jim Smith</text:p>
      <text:p text:style-name="P4"/>
      <text:list xml:id="list21301081" text:continue-numbering="true" text:style-name="WW8Num1">
        <text:list-item>
          <text:p text:style-name="P62">set up Gym ‘B’<text:tab/><text:tab/><text:tab/><text:tab/><text:tab/>I.B. Students</text:p>
        </text:list-item>
      </text:list>
      <text:p text:style-name="P43"><text:s text:c="6"/>-<text:tab/>decorate Gym<text:tab/><text:tab/><text:tab/><text:tab/><text:tab/><text:tab/>Jim Smith</text:p>
      <text:p text:style-name="P43"/>
      <text:p text:style-name="P43"/>
      <text:p text:style-name="P43"/>
      <text:p text:style-name="P16"><text:span text:style-name="T3">Memorial Wall</text:span><text:tab/><text:tab/><text:tab/><text:tab/><text:tab/><text:tab/>Maureen Silk </text:p>
      <text:p text:style-name="P44"/>
      <text:list xml:id="list21295788" text:continue-numbering="true" text:style-name="WW8Num1">
        <text:list-item>
          <text:p text:style-name="P58">set up table for binders<text:tab/><text:tab/><text:tab/><text:tab/>Custodial staff/volunteers</text:p>
        </text:list-item>
        <text:list-item>
          <text:p text:style-name="P58">purchase poster boards<text:tab/><text:tab/><text:tab/><text:tab/>Maureen Silk</text:p>
        </text:list-item>
        <text:list-item>
          <text:p text:style-name="P58">hang poster boards<text:tab/><text:tab/><text:tab/><text:tab/><text:tab/>Maureen Silk</text:p>
        </text:list-item>
        <text:list-item>
          <text:p text:style-name="P58">purchase table cloths<text:tab/><text:tab/><text:tab/><text:tab/><text:tab/>Maureen Silk</text:p>
        </text:list-item>
        <text:list-item>
          <text:p text:style-name="P58">provide tape/stapler/tacks<text:tab/><text:tab/><text:tab/><text:tab/>Maureen Silk</text:p>
        </text:list-item>
        <text:list-item>
          <text:p text:style-name="P58">provide paper/pens for obtaining<text:tab/><text:tab/><text:tab/></text:p>
        </text:list-item>
      </text:list>
      <text:p text:style-name="P21"><text:s text:c="8"/>information on deceased Alumni<text:tab/><text:tab/><text:tab/>Maureen Silk</text:p>
      <text:p text:style-name="P45"><text:soft-page-break/></text:p>
      <text:p text:style-name="P10">TASK<text:tab/><text:tab/><text:tab/><text:tab/><text:tab/><text:tab/><text:tab/>WHO DOES/ARRANGES<text:tab/><text:tab/>COMPLETED</text:p>
      <text:p text:style-name="P43"/>
      <text:p text:style-name="P43"/>
      <text:p text:style-name="P16"><text:span text:style-name="T3">Volleyball Game(s) (10:00 a.m. to 12:00 p.m.)</text:span><text:tab/><text:tab/>Karl Schroeder </text:p>
      <text:p text:style-name="P43"/>
      <text:list xml:id="list21292489" text:continue-numbering="true" text:style-name="WW8Num1">
        <text:list-item>
          <text:p text:style-name="P67">set up net in Gym ‘A’<text:tab/><text:tab/><text:tab/><text:tab/><text:tab/>Custodial staff/volunteers</text:p>
        </text:list-item>
        <text:list-item>
          <text:p text:style-name="P67">set up/organize teams<text:tab/><text:tab/><text:tab/><text:tab/><text:tab/>Karl Schroeder</text:p>
        </text:list-item>
        <text:list-item>
          <text:p text:style-name="P67">referee games<text:tab/><text:tab/><text:tab/><text:tab/><text:tab/><text:tab/>Randy Hull</text:p>
        </text:list-item>
      </text:list>
      <text:p text:style-name="P10"/>
      <text:p text:style-name="P12"/>
      <text:p text:style-name="P11"><text:span text:style-name="T3">Site Entertainment</text:span><text:tab/><text:tab/><text:tab/><text:tab/><text:tab/><text:tab/>Vivien Laurie </text:p>
      <text:p text:style-name="P11"/>
      <text:p text:style-name="P11"/>
      <text:p text:style-name="P11"/>
      <text:p text:style-name="P11"><text:span text:style-name="T3">Legacy Wall (2:00 p.m.)</text:span><text:tab/><text:tab/><text:tab/><text:tab/><text:tab/>Vivien Laurie </text:p>
      <text:p text:style-name="P11"/>
      <text:p text:style-name="P11">-<text:tab/>invite recipients and/or family members<text:tab/><text:tab/>Vivien Laurie</text:p>
      <text:p text:style-name="P11">-<text:tab/>provide Biographies of recipients<text:tab/><text:tab/><text:tab/>Vivien Laurie</text:p>
      <text:p text:style-name="P11">-<text:tab/>host unveiling <text:tab/><text:tab/><text:tab/><text:tab/><text:tab/><text:tab/>Vivien Laurie</text:p>
      <text:p text:style-name="P11"/>
      <text:p text:style-name="P11"/>
      <text:p text:style-name="P47"/>
      <text:p text:style-name="P46"><text:span text:style-name="T3">Beer Garden</text:span><text:tab/><text:tab/><text:tab/><text:tab/><text:tab/><text:tab/></text:p>
      <text:p text:style-name="P46"><text:s text:c="5"/>(Melrose Park C.C. <text:s/>3:00 – 6:00 p.m.)<text:tab/><text:tab/><text:tab/>Gord Fritzsche</text:p>
      <text:p text:style-name="P21"/>
      <text:p text:style-name="P21">-<text:tab/>reserve venue<text:tab/><text:tab/><text:tab/><text:tab/><text:tab/><text:tab/>Ron Storozuk<text:tab/><text:tab/><text:tab/><text:tab/><text:tab/>yes</text:p>
      <text:p text:style-name="P21">-<text:tab/>pay deposit for venue<text:tab/><text:tab/><text:tab/><text:tab/><text:tab/>Ron Storozuk<text:tab/><text:tab/><text:tab/><text:tab/><text:tab/>yes</text:p>
      <text:p text:style-name="P21">-<text:tab/>obtain Liquor Permit<text:tab/><text:tab/><text:tab/><text:tab/><text:tab/>Maureen Silk, Gord Fritzsche, </text:p>
      <text:p text:style-name="P32">Filippo Zimarino. Jim Smith</text:p>
      <text:p text:style-name="P21">-<text:tab/>provide security<text:tab/><text:tab/><text:tab/><text:tab/><text:tab/>Melrose Park C.C.<text:tab/><text:tab/><text:tab/><text:tab/><text:tab/><text:tab/></text:p>
      <text:p text:style-name="P21">-<text:tab/>provide Bartender(s)<text:tab/><text:tab/><text:tab/><text:tab/><text:tab/>Melrose Park C.C.<text:tab/><text:tab/><text:tab/><text:tab/><text:tab/><text:tab/></text:p>
      <text:p text:style-name="P21">-<text:tab/>set up tables<text:tab/><text:tab/><text:tab/><text:tab/><text:tab/><text:tab/>Melrose Park C.C.</text:p>
      <text:p text:style-name="P21">-<text:tab/>provide ice<text:tab/><text:tab/><text:tab/><text:tab/><text:tab/><text:tab/>Melrose Park C.C.</text:p>
      <text:p text:style-name="P21">-<text:tab/>provide soft drink canisters<text:tab/><text:tab/><text:tab/><text:tab/>Melrose Park C.C.</text:p>
      <text:p text:style-name="P21">-<text:tab/>purchase Beer cups<text:tab/><text:tab/><text:tab/><text:tab/><text:tab/>Maureen Silk</text:p>
      <text:p text:style-name="P21">-<text:tab/>purchase paper plates<text:tab/><text:tab/><text:tab/><text:tab/><text:tab/>Maureen Silk</text:p>
      <text:p text:style-name="P21">-<text:tab/>purchase snacks (chips/pretzels)<text:tab/><text:tab/><text:tab/>Maureen Silk</text:p>
      <text:p text:style-name="P21">-<text:tab/>purchase drink tickets<text:tab/><text:tab/><text:tab/><text:tab/><text:tab/>Maureen Silk</text:p>
      <text:p text:style-name="P21">-<text:tab/>pick up beer from vendor<text:tab/><text:tab/><text:tab/><text:tab/>Gord Fritzsche</text:p>
      <text:p text:style-name="P21">-<text:tab/>check I.D. at door</text:p>
      <text:p text:style-name="P21">-<text:tab/>sell liquor tickets</text:p>
      <text:p text:style-name="P21">-<text:tab/>clean tables and empty garbage at </text:p>
      <text:p text:style-name="P33"><text:s/>conclusion of event<text:tab/><text:tab/><text:tab/><text:tab/><text:tab/>Maureen Silk/Gord Fritzsche</text:p>
      <text:p text:style-name="P21">-<text:tab/>return empties/unused beer to vendor</text:p>
      <text:p text:style-name="P21"><text:s text:c="7"/>at conclusion of event<text:tab/><text:tab/><text:tab/><text:tab/>Gord Fritzsche</text:p>
      <text:p text:style-name="P10"><text:soft-page-break/>TASK<text:tab/><text:tab/><text:tab/><text:tab/><text:tab/><text:tab/><text:tab/>WHO DOES/ARRANGES<text:tab/><text:tab/>COMPLETED</text:p>
      <text:p text:style-name="P21"/>
      <text:p text:style-name="P21"/>
      <text:p text:style-name="P11"><text:span text:style-name="T3">Site Manager</text:span><text:tab/><text:tab/><text:tab/><text:tab/><text:tab/><text:tab/>Vivien Laurie </text:p>
      <text:p text:style-name="P11"/>
      <text:p text:style-name="P11">-<text:tab/>provide signage for Memorial Wall,</text:p>
      <text:p text:style-name="P11"><text:s text:c="8"/>Registration Table, Scholarship Table</text:p>
      <text:p text:style-name="P11"><text:s text:c="8"/>Decade Displays, etc.<text:tab/><text:tab/><text:tab/><text:tab/>Vivien Laurie</text:p>
      <text:p text:style-name="P11">-<text:tab/>post signs on all doors to indicate</text:p>
      <text:p text:style-name="P11"><text:s text:c="8"/>Entrance on Roch Street<text:tab/><text:tab/><text:tab/><text:tab/>Vivien Laurie</text:p>
      <text:p text:style-name="P21">-<text:tab/>ensure proper signage displayed</text:p>
      <text:p text:style-name="P48"><text:s text:c="8"/>throughout school<text:tab/><text:tab/><text:tab/><text:tab/><text:tab/>Custodial staff/volunteers</text:p>
      <text:p text:style-name="P48">- <text:s text:c="3"/>post information on outdoor sign<text:tab/><text:tab/><text:tab/>Vivien Laurie</text:p>
      <text:list xml:id="list21319588" text:continue-numbering="true" text:style-name="WW8Num1">
        <text:list-item>
          <text:p text:style-name="P63">ensure tables/chairs set up for</text:p>
        </text:list-item>
      </text:list>
      <text:p text:style-name="P48"><text:s text:c="8"/>various displays<text:tab/><text:tab/><text:tab/><text:tab/><text:tab/>Custodial staff/volunteers</text:p>
      <text:list xml:id="list21324093" text:continue-numbering="true" text:style-name="WW8Num1">
        <text:list-item>
          <text:p text:style-name="P58">create newsletter and map of school to </text:p>
        </text:list-item>
      </text:list>
      <text:p text:style-name="P4"><text:s text:c="2"/>indicate changes over the years<text:tab/><text:tab/><text:tab/>Vivien Laurie</text:p>
      <text:p text:style-name="P11">-<text:tab/>conduct tours throughout school<text:tab/><text:tab/><text:tab/>Vivien Laurie</text:p>
      <text:p text:style-name="P49"/>
      <text:p text:style-name="P11"/>
      <text:p text:style-name="P4"/>
      <text:p text:style-name="P11"><text:span text:style-name="T3">Finance</text:span><text:tab/><text:tab/><text:tab/><text:tab/><text:tab/><text:tab/><text:tab/>Ron Storozuk </text:p>
      <text:p text:style-name="P11"/>
      <text:list xml:id="list21312760" text:continue-numbering="true" text:style-name="WW8Num1">
        <text:list-item>
          <text:p text:style-name="P63">pay deposit for Melrose<text:tab/></text:p>
        </text:list-item>
      </text:list>
      <text:p text:style-name="P15"><text:s text:c="11"/>Park C.C.<text:tab/><text:tab/><text:tab/><text:tab/><text:tab/><text:tab/>Ron Storozuk<text:tab/><text:tab/><text:tab/><text:tab/><text:tab/>yes</text:p>
      <text:list xml:id="list21298803" text:continue-numbering="true" text:style-name="WW8Num1">
        <text:list-item>
          <text:p text:style-name="P63">pay deposits for equipment rentals<text:tab/><text:tab/><text:tab/>Ron Storozuk</text:p>
        </text:list-item>
        <text:list-item>
          <text:p text:style-name="P63">deposit monies received for</text:p>
        </text:list-item>
      </text:list>
      <text:p text:style-name="P21"><text:s text:c="9"/>event registration<text:tab/><text:tab/><text:tab/><text:tab/><text:tab/>Ron Storozuk</text:p>
      <text:p text:style-name="P21">-<text:tab/>pay invoices related to event<text:tab/><text:tab/><text:tab/><text:tab/>Ron Storozuk</text:p>
      <text:list xml:id="list21297522" text:continue-numbering="true" text:style-name="WW8Num1">
        <text:list-item>
          <text:p text:style-name="P58">forward donations for Scholarship</text:p>
        </text:list-item>
      </text:list>
      <text:p text:style-name="P21"><text:s text:c="8"/>Fund to Winnipeg Foundation<text:tab/><text:tab/><text:tab/>Ron Storozuk</text:p>
      <text:list xml:id="list21320147" text:continue-numbering="true" text:style-name="WW8Num1">
        <text:list-item>
          <text:p text:style-name="P67">prepare Financial Statement at</text:p>
        </text:list-item>
      </text:list>
      <text:p text:style-name="P4"><text:s/>conclusion of event<text:tab/><text:tab/><text:tab/><text:tab/><text:tab/>Ron Storozuk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0.6252in" fo:margin-right="0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LES MACDONELL COLLEGIATE</dc:title>
    <meta:initial-creator>Tim Silk</meta:initial-creator>
    <meta:creation-date>2011-10-24T21:11:00</meta:creation-date>
    <dc:creator>Tim Silk</dc:creator>
    <dc:date>2012-01-10T15:09:00</dc:date>
    <meta:print-date>2011-10-26T15:57:00</meta:print-date>
    <meta:editing-cycles>80</meta:editing-cycles>
    <meta:editing-duration>PT4H33M</meta:editing-duration>
    <meta:generator>OpenOffice.org/3.3$Win32 OpenOffice.org_project/330m20$Build-9567</meta:generator>
    <meta:document-statistic meta:table-count="0" meta:image-count="0" meta:object-count="0" meta:page-count="8" meta:paragraph-count="242" meta:word-count="1368" meta:character-count="9531"/>
  </office:meta>
</office:document-meta>
</file>