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.25in" fo:margin-right="0in" fo:text-indent="-0.25in" style:auto-text-indent="false"/>
    </style:style>
    <style:style style:name="P4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les Macdonell Collegiate Alumni Association</text:p>
      <text:p text:style-name="P1">60<text:span text:style-name="T1">th</text:span> Anniversary Committee</text:p>
      <text:p text:style-name="P1">Monday, January 9<text:span text:style-name="T1">th</text:span>, 2012 – Room #33</text:p>
      <text:p text:style-name="P1"/>
      <text:p text:style-name="P1"/>
      <text:p text:style-name="Standard"/>
      <text:p text:style-name="Standard">In attendance: <text:s/>Jim Smith, Chair, Ron Storozuk, Debb Brethauer, Susan Tighe, Filippo Zimarino, Vivien Laurie, Gordon Fritzsche, Donna Cudmore, Tracy MacDonald, Adam Johnston and Maureen Silk as Recording Secretary.</text:p>
      <text:p text:style-name="Standard"/>
      <text:p text:style-name="Standard">Meeting called to order at 7:05 p.m.</text:p>
      <text:p text:style-name="Standard"/>
      <text:p text:style-name="Standard">Discussion held regarding tasks to be completed:</text:p>
      <text:p text:style-name="Standard"/>
      <text:list xml:id="list20689653" text:style-name="WW8Num1">
        <text:list-item>
          <text:p text:style-name="P4">Vivien will print out the name cards to go into the plastic folders;</text:p>
        </text:list-item>
        <text:list-item>
          <text:p text:style-name="P4">Susan will send out an email confirmation to those who register. <text:s/>If an email address is not provided, a hard-copy confirmation will be mailed out;</text:p>
        </text:list-item>
        <text:list-item>
          <text:p text:style-name="P4">Ron advised that Zane is selecting 15 songs for the musical revue. <text:s/>Each show will run 45 minutes in length;</text:p>
        </text:list-item>
        <text:list-item>
          <text:p text:style-name="P4">Pancake breakfast will be held from 9:30 to 11:00 a.m. instead of 10 to 11 a.m. <text:s/>Gord will make this change on the website;</text:p>
        </text:list-item>
        <text:list-item>
          <text:p text:style-name="P4">Vivien advises the hot dog vendor can be on school property as long as he doesn’t use any water or electricity from the school. <text:s/>Vivien will produce a sign the vendor can post advising that a percentage of the proceeds of his sales for the day will be returned to the school;</text:p>
        </text:list-item>
        <text:list-item>
          <text:p text:style-name="P4">one classroom per wing will be open for visitors during the Open House. <text:s/>This will reduce the number of volunteers required to monitor the rooms;</text:p>
        </text:list-item>
        <text:list-item>
          <text:p text:style-name="P4">Vivien will draw up a map of the school indicating where each event will take place and these can be given out to the people as they attend the Open House;</text:p>
        </text:list-item>
        <text:list-item>
          <text:p text:style-name="P4">signs will be put on all the doors indicating entrance to the Open House will be from the Roch Street doors only;</text:p>
        </text:list-item>
        <text:list-item>
          <text:p text:style-name="P4">Ron has sent in an application to the City for a Per Capita Grant. <text:s/>He has requested $1,000 towards the cost of hosting the 60<text:span text:style-name="T1">th</text:span> Anniversary;</text:p>
        </text:list-item>
        <text:list-item>
          <text:p text:style-name="P4">Ron will contact the people who haven’t been attending meetings to see where they would like to help. <text:s/>Assistance is needed to organize the Silent Auction and contact the various media outlets.</text:p>
        </text:list-item>
      </text:list>
      <text:p text:style-name="Standard"/>
      <text:p text:style-name="Standard">Vivien advised of the following activities that will occur at the school in the next few months:</text:p>
      <text:p text:style-name="Standard"/>
      <text:p text:style-name="P3">-<text:tab/>a new student demographic system is being introduced and all staff will be trained;</text:p>
      <text:list xml:id="list20711680" text:continue-numbering="true" text:style-name="WW8Num1">
        <text:list-item>
          <text:p text:style-name="P4">a new report card format is being implemented;</text:p>
        </text:list-item>
        <text:list-item>
          <text:p text:style-name="P4">Dr. Martin Brokenleg will be giving a presentation on January 26<text:span text:style-name="T1">th</text:span> at Chief Peguis School regarding “growing your own kids”;</text:p>
        </text:list-item>
        <text:list-item>
          <text:p text:style-name="P4">there are a number of trips planned – ski trip to Fernie, B.C., music students going to Scotland, trip to Costa Rica and trip to Vimy Ridge;</text:p>
        </text:list-item>
        <text:list-item>
          <text:p text:style-name="P4"><text:soft-page-break/>Open House FOR Grade 9 students and registration for next year will be held in February;</text:p>
        </text:list-item>
        <text:list-item>
          <text:p text:style-name="P4">the next semester starts February 6<text:span text:style-name="T1">th</text:span>;</text:p>
        </text:list-item>
        <text:list-item>
          <text:p text:style-name="P4">exams will commence January 27<text:span text:style-name="T1">th</text:span>;</text:p>
        </text:list-item>
        <text:list-item>
          <text:p text:style-name="P4">Provincial Math and English exams will be held starting next week.</text:p>
        </text:list-item>
      </text:list>
      <text:p text:style-name="Standard"/>
      <text:p text:style-name="Standard">Meeting adjourned at 8:20 p.m.</text:p>
      <text:p text:style-name="Standard"/>
      <text:p text:style-name="Standard"/>
      <text:p text:style-name="Standard"/>
      <text:p text:style-name="P2">NEXT MEETING WILL BE HELD ON MONDAY, </text:p>
      <text:p text:style-name="P2">FEBRUARY 6TH, 2012 IN ROOM #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in" draw:z-index="1"><draw:text-box fo:min-height="0.1457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les Macdonell Collegiate Alumni Association</dc:title>
    <meta:initial-creator>Tim Silk</meta:initial-creator>
    <meta:creation-date>2012-01-11T14:28:00</meta:creation-date>
    <dc:creator>Tim Silk</dc:creator>
    <dc:date>2012-01-11T15:28:00</dc:date>
    <meta:editing-cycles>6</meta:editing-cycles>
    <meta:editing-duration>PT28M</meta:editing-duration>
    <meta:document-statistic meta:table-count="0" meta:image-count="0" meta:object-count="0" meta:page-count="2" meta:paragraph-count="29" meta:word-count="490" meta:character-count="2704"/>
    <meta:generator>OpenOffice.org/3.3$Win32 OpenOffice.org_project/330m20$Build-9567</meta:generator>
  </office:meta>
</office:document-meta>
</file>